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: uitbreiding woonkamer, Alberdingk Thijmlaan 22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4723 </text:p>
            <text:p text:style-name="common-al"> Omschrijving: uitbreiding woon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22 5615EB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Ingetrokken vergunning </text:p>
            <text:p text:style-name="common-al"> Besluitdatum: 17-10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58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723</meta:user-defined>
    <meta:user-defined meta:name="DCTERMS.abstract">uitbreiding woon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ing: uitbreiding woonkamer, Alberdingk Thijmlaan 22 5615EB Eindho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83</meta:user-defined>
    <meta:user-defined meta:name="OVERHEIDop.GmbID/DC.identifier">gmb-2025-454583</meta:user-defined>
    <meta:user-defined meta:name="OVERHEIDop.versieInformatie"/>
  </office:meta>
</office:document-meta>
</file>