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Galamaleane 8, 8491 BB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Galamaleane 8, 8491 BB Akkrum (16-10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458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8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8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8256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Galamaleane 8, 8491 BB Akkru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582</meta:user-defined>
    <meta:user-defined meta:name="OVERHEIDop.GmbID/DC.identifier">gmb-2025-454582</meta:user-defined>
    <meta:user-defined meta:name="OVERHEIDop.versieInformatie"/>
  </office:meta>
</office:document-meta>
</file>