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Bomen kappen in de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oms is het nodig om bomen in de openbare ruimte te kappen of te verplanten. Hiervoor hoeft de gemeente geen vergunning aan te vragen. Wel maken we er een melding van met de reden waarom verplanten of kappen nodig is. Tegen deze meldingen kun je geen bezwaar maken. Meer informatie is ook te vinden via onze website: <text:a xlink:href="http://www.bergenopzoom.nl/bomen-kappen" xlink:type="simple">www.bergenopzoom.nl/bomen-kappen</text:a>. </text:p>
            <text:p text:style-name="al"/>
            <text:p text:style-name="al">
            <text:span text:style-name="nadrukvet">Schansbaan </text:span>
          </text:p>
            <text:p text:style-name="al">We halen een aantal eiken weg om goed onderhoud te kunnen doen aan de waterloop rond Fort de Roovere. De andere bomen krijgen de komende jaren genoeg ruimte om verder te groeien. Daarom planten we hier geen nieuwe bomen. </text:p>
            <text:p text:style-name="al"/>
            <text:p text:style-name="al">
            <text:span text:style-name="nadrukvet">Diepenbrocklaan – Palestrinastraat </text:span>
          </text:p>
            <text:p text:style-name="al">De zilveresdoorn is aangetast door een schimmel rondom de stamvoet. De boom is te ziek om te behouden en wordt weggehaald. </text:p>
            <text:p text:style-name="al"/>
            <text:p text:style-name="al">
            <text:span text:style-name="nadrukvet">Noorzijde Zoom tegenover nummer 35-36 </text:span>
          </text:p>
            <text:p text:style-name="al">De beuk op deze plek is aangetast door reuzenzwam. De boom is in een te slechte staat om te behouden en wordt vervangen door een nieuwe. </text:p>
            <text:p text:style-name="al"/>
            <text:p text:style-name="al">
            <text:span text:style-name="nadrukvet">Noordzijde Zoom tegenover nummer 75 </text:span>
          </text:p>
            <text:p text:style-name="al">We verwijderen drie essen, drie elzen en twee populieren om de hoofdgroenstructuur van Noordzijde Zoom te herstellen. Hiervoor planten we acht grote eiken terug. Deze eiken komen uit het uitdunnen van de bomenrij op het Retranchement. </text:p>
            <text:p text:style-name="al"/>
            <text:p text:style-name="al">
            <text:span text:style-name="nadrukvet">De Boulevard </text:span>
          </text:p>
            <text:p text:style-name="al">Twee platanen worden verwijderd vanwege wortelopdruk. Zo blijft de openbare ruimte goed toegankelijk. We planten op een andere plek op de Boulevard nieuwe bomen terug. </text:p>
            <text:p text:style-name="al"/>
            <text:p text:style-name="al">
            <text:span text:style-name="nadrukvet">Groot onderhoud bosplantsoen/boselementen </text:span>
          </text:p>
            <text:p text:style-name="al">We voeren groot onderhoud uit aan bosplantsoenen en boselementen. Aanwezige bosschages worden verjongd of uitgedund, zodat ze gezond blijven. De werkzaamheden zijn in Halsteren, Lepelstraat en Bergen op Zoom-Noord (Meilust/Tuinwijk) en duren tot maart 2026. </text:p>
            <text:p text:style-name="al"/>
            <text:p text:style-name="al">
            <text:span text:style-name="nadrukvet">Omvormingen plantsoenen </text:span>
          </text:p>
            <text:p text:style-name="al">In verschillende delen van de gemeente (onder andere Gageldonk en Lepelstraat) worden plantsoenen vernieuwd. Daarbij moeten soms bomen worden gekapt. Waar dat kan, planten we nieuwe bomen op of bij dezelfde plek. Een overzicht van de locaties staat op de website. De werkzaamheden duren tot maart 202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5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Bergen op Zoom: Bomen kappen in de Openbare Ruimte</meta:user-defined>
    <meta:user-defined meta:name="DCTERMS.W3CDTF/DCTERMS.available">2025-10-22</meta:user-defined>
    <meta:user-defined meta:name="DCTERMS.W3CDTF/OVERHEIDop.jaargang">2025</meta:user-defined>
    <meta:user-defined meta:name="OVERHEIDop.publicationIssue">454580</meta:user-defined>
    <meta:user-defined meta:name="OVERHEIDop.GmbID/DC.identifier">gmb-2025-454580</meta:user-defined>
    <meta:user-defined meta:name="OVERHEIDop.versieInformatie"/>
  </office:meta>
</office:document-meta>
</file>