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middenspanningskabels, en het leggen van mantelbuizen aan Hoekeindseweg, Anthuriumweg te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4994  Hoekeindseweg, Anthuriumweg, Bleiswijk. </text:p>
            <text:p text:style-name="common-al">Het verwijderen en leggen van middenspanningskabels, en het leggen van mantelbuizen (ontvangen 27-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94</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wijderen en leggen van middenspanningskabels, en het leggen van mantelbuizen aan Hoekeindseweg, Anthuriumweg te Bleiswijk</meta:user-defined>
    <meta:user-defined meta:name="DCTERMS.W3CDTF/DCTERMS.available">2025-02-05</meta:user-defined>
    <meta:user-defined meta:name="DCTERMS.W3CDTF/OVERHEIDop.jaargang">2025</meta:user-defined>
    <meta:user-defined meta:name="OVERHEIDop.publicationIssue">45458</meta:user-defined>
    <meta:user-defined meta:name="OVERHEIDop.GmbID/DC.identifier">gmb-2025-45458</meta:user-defined>
    <meta:user-defined meta:name="OVERHEIDop.versieInformatie"/>
  </office:meta>
</office:document-meta>
</file>