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uisvesten van internationale medewerkers aan de Middelkampseweg 34a in Nieuwaal. Zaaknummer: ODR25083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3-10-2025 een omgevingsvergunning voor het huisvesten van internationale medewerkers op het adres Middelkampseweg 34a in Nieuwaa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457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7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7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8322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huisvesten van internationale medewerkers aan de Middelkampseweg 34a in Nieuwaal. Zaaknummer: ODR2508322.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4576</meta:user-defined>
    <meta:user-defined meta:name="OVERHEIDop.GmbID/DC.identifier">gmb-2025-454576</meta:user-defined>
    <meta:user-defined meta:name="OVERHEIDop.versieInformatie"/>
  </office:meta>
</office:document-meta>
</file>