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Boekenroodeweg 41, 2111H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Boekenroodeweg 41, 2111HK Aerdenhout.</text:p>
            <text:p text:style-name="common-al">Wij hebben we een verzoek ontvangen om de procedure voor de aanvraag omgevingsvergunning van 4 maart 2025 te beëindigen. Deze omgevingsvergunning is aangevraagd voor het wijzigen van het gebruik van de verpleegsterspost (verdieping) naar een zorgwoning.</text:p>
            <text:p text:style-name="common-al">De procedure voor Boekenroodeweg 41, 2111HK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45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2</meta:user-defined>
    <meta:user-defined meta:name="DCTERMS.abstract">Betreft: Verzoek ingetrokken op locatie Boekenroodeweg 41, 2111HK Aerdenhou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ëindiging procedure voor Boekenroodeweg 41, 2111HK Aerdenhou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72</meta:user-defined>
    <meta:user-defined meta:name="OVERHEIDop.GmbID/DC.identifier">gmb-2025-454572</meta:user-defined>
    <meta:user-defined meta:name="OVERHEIDop.versieInformatie"/>
  </office:meta>
</office:document-meta>
</file>