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10-2025 00:00 hebben wij een aanvraag ontvangen voor het houden van een evenement (Knap'mderoet op 30 en 31 december 2025) op het adres Goorsestraat 22 7496AD Hengevelde. Deze aanvraag staat ingeschreven onder zaaknummer 00001025624.</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457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7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7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25624</meta:user-defined>
    <meta:user-defined meta:name="DCTERMS.abstract">het houden van een evenement (Knap'mderoet op 30 en 31 december 2025)</meta:user-defined>
    <dc:language>nl</dc:language>
    <meta:user-defined meta:name="OVERHEIDop.locatietype/OVERHEIDop.gebiedsmarkering">Punt</meta:user-defined>
    <meta:user-defined meta:name="DC.title">Op 06-10-2025 00:00 hebben wij een aanvraag ontvangen voor het houden van een evenement (Knap'mderoet op 30 en 31 december 2025) op het adres Goorsestraat 22 7496AD Hengevelde. Deze aanvraag staat ingeschreven onder zaaknummer 00001025624.</meta:user-defined>
    <meta:user-defined meta:name="DCTERMS.W3CDTF/DCTERMS.available">2025-10-21</meta:user-defined>
    <meta:user-defined meta:name="DCTERMS.W3CDTF/OVERHEIDop.jaargang">2025</meta:user-defined>
    <meta:user-defined meta:name="OVERHEIDop.publicationIssue">454571</meta:user-defined>
    <meta:user-defined meta:name="OVERHEIDop.GmbID/DC.identifier">gmb-2025-454571</meta:user-defined>
    <meta:user-defined meta:name="OVERHEIDop.versieInformatie"/>
  </office:meta>
</office:document-meta>
</file>