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parkeervak bij de uitgang van het achterpad ter hoogte van Rubensplein 64 - plaatsen van een bouw-sloop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-sloop container op een parkeervak bij de uitgang van het achterpad ter hoogte van Rubensplein 64 in Middelharnis. De vergunning geldt van 17 januari tot en met 4 april 2025. De verzenddatum is 28 januari 2025 en het referentienummer is Z-25-1692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282</meta:user-defined>
    <dc:language>nl</dc:language>
    <meta:user-defined meta:name="OVERHEIDop.locatietype/OVERHEIDop.gebiedsmarkering">Adres</meta:user-defined>
    <meta:user-defined meta:name="DC.title">Verleende vergunning APV burgemeester en wethouders - Middelharnis, parkeervak bij de uitgang van het achterpad ter hoogte van Rubensplein 64 - plaatsen van een bouw-sloop contain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57</meta:user-defined>
    <meta:user-defined meta:name="OVERHEIDop.GmbID/DC.identifier">gmb-2025-45457</meta:user-defined>
    <meta:user-defined meta:name="OVERHEIDop.versieInformatie"/>
  </office:meta>
</office:document-meta>
</file>