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Koningshofpad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chiedam besluiten:</text:span>
          </text:p>
            <text:list text:style-name="id1-3-2-1-1-2">
              <text:list-item text:style-override="id1-3-2-1-1-2-1">
                <text:number>•</text:number>
                <text:p text:style-name="al">de straatnaam Koningshofpad vast te stellen voor de openbare ruimte die loopt tussen het Koningshofpad in de gemeente Vlaardingen en het Koningshofpad in de gemeente Midden-Delfland volgens de bij dit besluit horende tekening 25BIJ01763.</text:p>
              </text:list-item>
            </text:list>
            <text:p text:style-name="common-al">Belanghebbenden die het niet eens zijn met een besluit kunnen binnen zes weken na datum waarop het besluit is bekendgemaakt een gemotiveerd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aan het college van burgemeester en wethouders (postbus 1501, 3100 EA Schiedam). In het bezwaarschrift dient in ieder geval uw naam, adres en telefoonnummer, de datum en een omschrijving van het betreffende besluit B2025-00000469 te staan. Vergeet niet uw bezwaarschrift te ondertekenen.</text:p>
            <text:p text:style-name="common-al">Vastgesteld in de vergadering van burgemeester en wethouders op 30 september 2025.</text:p>
            <text:p text:style-name="common-al"/>
            <text:p text:style-name="common-al">
            <text:span text:style-name="nadrukvet">Toelichting</text:span>
          </text:p>
            <text:p text:style-name="common-al">
            <text:span text:style-name="nadrukvet">Vaststellen straatnaam in navolging van Vlaardingen en Midden-Delfland</text:span>
          </text:p>
            <text:p text:style-name="common-al">De gemeenten Vlaardingen en Midden-Delfland hebben de straatnaam Koningshofpad vastgesteld. Tussen deze gemeenten loopt het pad enkele tientallen meters over het grondgebied van de gemeente Schiedam. Op advies van de commissie naamgeving openbare ruimte hebben burgemeester en wethouders deze straatnaam daarom ook in de gemeente Schiedam vastgesteld. </text:p>
            <text:p text:style-name="common-al"/>
            <text:p text:style-name="common-al">
            <text:span text:style-name="nadrukvet">Achtergrond Koningshof</text:span>
          </text:p>
            <text:p text:style-name="common-al">Koningshof is een boerderij die in de omgeving van het huidige Koningshofpad stond. De boerderij staat vermeld op de Delflandkaart van Cruquius (1712).</text:p>
            <text:p text:style-name="common-al"/>
            <text:p text:style-name="common-al">
            <text:span text:style-name="nadrukvet">Nieuwe naam leidt niet tot wijziging van bestaande, bewoonde adressen </text:span>
          </text:p>
            <text:p text:style-name="last-al">Er zijn nu geen formele bewoonde adressen (met huisnummer) aan de nieuw benoemde openbare ruimte gevestigd, waardoor de naamgeving geen nadelige gevolgen heeft voor bewoners of bedrij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45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5</meta:user-defined>
    <meta:user-defined meta:name="DCTERMS.abstract">Betreft: besluit op locatie Koningshofpad Schiedam</meta:user-defined>
    <dc:language>nl</dc:language>
    <meta:user-defined meta:name="OVERHEIDop.locatietype/OVERHEIDop.gebiedsmarkering">Punt</meta:user-defined>
    <meta:user-defined meta:name="OVERHEIDop.locatietype/OVERHEIDop.gebiedsmarkering">Punt</meta:user-defined>
    <meta:user-defined meta:name="DC.title">Naamgeving openbare ruimte Koningshofpad Schiedam</meta:user-defined>
    <meta:user-defined meta:name="DCTERMS.W3CDTF/DCTERMS.available">2025-10-22</meta:user-defined>
    <meta:user-defined meta:name="DCTERMS.W3CDTF/OVERHEIDop.jaargang">2025</meta:user-defined>
    <meta:user-defined meta:name="OVERHEIDop.publicationIssue">454569</meta:user-defined>
    <meta:user-defined meta:name="OVERHEIDop.GmbID/DC.identifier">gmb-2025-454569</meta:user-defined>
    <meta:user-defined meta:name="OVERHEIDop.versieInformatie"/>
  </office:meta>
</office:document-meta>
</file>