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steinde 101, 6904AC Zevenaar het tijdelijk plaatsen van een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besloten om de beslistermijn voor de aanvraag met zaaknummer Z2025-00002085 voor een omgevingsvergunning aan de Westeinde 101, 6904AC Zevenaar <text:span text:style-name="nadrukvet">te verlengen</text:span>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5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Westeinde 101, 6904AC Zevenaar het tijdelijk plaatsen van een noodlok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68</meta:user-defined>
    <meta:user-defined meta:name="OVERHEIDop.GmbID/DC.identifier">gmb-2025-454568</meta:user-defined>
    <meta:user-defined meta:name="OVERHEIDop.versieInformatie"/>
  </office:meta>
</office:document-meta>
</file>