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4 september 2025 omstreeks 10:06</text:p>
            <text:p text:style-name="common-al">uur heeft een gemeentelijk toezichthouder van het bedrijfsonderdeel</text:p>
            <text:p text:style-name="common-al">Handhavingsorganisatie van de Dienst Stadsbeheer, op de genoemde locatie,</text:p>
            <text:p text:style-name="common-al">geconstateerd dat er een recreatievaartuig zonder geldig zichtbaar vignet, een</text:p>
            <text:p text:style-name="common-al">ligplaats inneemt buiten de door burgemeester en wethouders aangewezen kaden in</text:p>
            <text:p text:style-name="common-al">de Haagse binnenwateren. Dit is in strijd met artikel 4, tweede lid, van de</text:p>
            <text:p text:style-name="common-al">verordening op de Binnenwateren voor de gemeente Den Haag. Wij verzoeken de eigenaar</text:p>
            <text:p text:style-name="common-al">van het recreatievaartuig de overtreding, binnen twee weken vanaf de datum van</text:p>
            <text:p text:style-name="common-al">deze publicatie, te beëindigen. Indien het recreatievaartuig na de</text:p>
            <text:p text:style-name="common-al">publicatietermijn wederom wordt geconstateerd op een buiten door de</text:p>
            <text:p text:style-name="common-al">burgemeester en wethouders aangewezen kaden in de Haagse binnenwateren, zal het</text:p>
            <text:p text:style-name="common-al">recreatievaartuig worden verwijderd van de Haagse binnenwateren. Het</text:p>
            <text:p text:style-name="common-al">recreatievaartuig wordt dan tijdelijk opgeslagen en afhankelijk van de</text:p>
            <text:p text:style-name="common-al">taxatiewaarde, uiteindelijk vernietigd. Als u uw recreatievaartuig terug wilt,</text:p>
            <text:p text:style-name="common-al">kunt u contact opnemen met het Team Bestuurlijke Handhaving, te bereiken via</text:p>
            <text:p text:style-name="common-al">het telefoonnummer 14-070 of e-mail: <text:a xlink:href="mailto:SBHAPV@denhaag.nl" xlink:type="simple">SBHAPV@denhaag.nl</text:a>.</text:p>
            <text:p text:style-name="common-al">Nadrukkelijk brengen wij onder uw aandacht, dat de kosten die wij moeten maken</text:p>
            <text:p text:style-name="common-al">en die verbonden zijn aan de toepassing van de last onder bestuursdwang op</text:p>
            <text:p text:style-name="common-al">grond van artikel 5:25 van de Algemene wet bestuursrecht geheel op de</text:p>
            <text:p text:style-name="common-al">overtreder worden verhaald.</text:p>
            <text:p text:style-name="common-al">
            
          </text:p>
            <text:p text:style-name="common-al">
            <text:span text:style-name="nadrukvet">Ons kenmerk</text:span>: VTH2025-3669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Jupiterkade 1, 2516 BS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5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6692</meta:user-defined>
    <dc:language>nl</dc:language>
    <meta:user-defined meta:name="OVERHEIDop.locatietype/OVERHEIDop.gebiedsmarkering">Punt</meta:user-defined>
    <meta:user-defined meta:name="DC.title">Publicatie - recreatievaartui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66</meta:user-defined>
    <meta:user-defined meta:name="OVERHEIDop.GmbID/DC.identifier">gmb-2025-454566</meta:user-defined>
    <meta:user-defined meta:name="OVERHEIDop.versieInformatie"/>
  </office:meta>
</office:document-meta>
</file>