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Menindoor op 6, 7 en 8 november 2025 aan Luxoolsewe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oktober 2025 een evenementenvergunning (met kenmerk 1929102) verleend voor het organiseren van Menindoor op donderdag 6 november 2025 van 13:00 uur tot 22:00 uur, vrijdag 7 november 2025 van 08:30 uur tot 23:00 uur en zaterdag 8 november 2025 van 08:30 uur tot 23:00 uur bij manege Luxool aan de Luxoolseweg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5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9102</meta:user-defined>
    <dc:language>nl</dc:language>
    <meta:user-defined meta:name="OVERHEIDop.locatietype/OVERHEIDop.gebiedsmarkering">Weg</meta:user-defined>
    <meta:user-defined meta:name="DC.title">Toestemming voor het organiseren van Menindoor op 6, 7 en 8 november 2025 aan Luxoolseweg te Nijkerk</meta:user-defined>
    <meta:user-defined meta:name="DCTERMS.W3CDTF/DCTERMS.available">2025-10-21</meta:user-defined>
    <meta:user-defined meta:name="DCTERMS.W3CDTF/OVERHEIDop.jaargang">2025</meta:user-defined>
    <meta:user-defined meta:name="OVERHEIDop.publicationIssue">454564</meta:user-defined>
    <meta:user-defined meta:name="OVERHEIDop.GmbID/DC.identifier">gmb-2025-454564</meta:user-defined>
    <meta:user-defined meta:name="OVERHEIDop.versieInformatie"/>
  </office:meta>
</office:document-meta>
</file>