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leidingstuk gasleiding bij de Harculocentrale, nabij Kattenwinkelweg 4 Zwolle [Zaaknummer 0193ESUITE1605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nabij Kattenwinkelweg 4 Zwolle</text:p>
            <text:p text:style-name="common-al">
            <text:span text:style-name="nadrukvet">Zaakomschrijving:</text:span> het verwijderen van een leidingstuk van een gasleiding bij de Harculocentrale</text:p>
            <text:p text:style-name="common-al">
            <text:span text:style-name="nadrukvet">Zaaknummer:</text:span> 0193ESUITE160559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05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05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5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5592025</meta:user-defined>
    <meta:user-defined meta:name="DCTERMS.abstract">het verwijderen van een leidingstuk van een gasleiding bij de Harculocentrale</meta:user-defined>
    <dc:language>nl</dc:language>
    <meta:user-defined meta:name="OVERHEIDop.locatietype/OVERHEIDop.gebiedsmarkering">Vlak</meta:user-defined>
    <meta:user-defined meta:name="DC.title">Verleende omgevingsvergunning, verwijderen leidingstuk gasleiding bij de Harculocentrale, nabij Kattenwinkelweg 4 Zwolle [Zaaknummer 0193ESUITE1605592025]</meta:user-defined>
    <meta:user-defined meta:name="DCTERMS.W3CDTF/DCTERMS.available">2025-10-21</meta:user-defined>
    <meta:user-defined meta:name="DCTERMS.W3CDTF/OVERHEIDop.jaargang">2025</meta:user-defined>
    <meta:user-defined meta:name="OVERHEIDop.publicationIssue">454560</meta:user-defined>
    <meta:user-defined meta:name="OVERHEIDop.GmbID/DC.identifier">gmb-2025-454560</meta:user-defined>
    <meta:user-defined meta:name="OVERHEIDop.versieInformatie"/>
  </office:meta>
</office:document-meta>
</file>