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e Groene Overlaat op 08-02 en 08-03-2025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De Groene Overlaat op 08-02 en 08-03-2025</text:p>
              </text:list-item>
              <text:list-item text:style-override="id1-3-2-1-1-2-2">
                <text:number>•</text:number>
                <text:p text:style-name="al">Besluitdatum: 31 januari 2025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5-000003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Rectificatie</text:span>
          </text:p>
            <text:p text:style-name="common-al">Dit is een wijziging/aanvulling op het gepubliceerde besluit van 24-01-2025. Er zijn extra uitdeellocaties aan het besluit toe gevoe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5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32</meta:user-defined>
    <meta:user-defined meta:name="DCTERMS.abstract">standplaatsvergunning verleend voor Standplaatsvergunning De Groene Overlaat op 08-02 en 08-03-2025 Land van Cuijk </meta:user-defined>
    <dc:language>nl</dc:language>
    <meta:user-defined meta:name="OVERHEIDop.locatietype/OVERHEIDop.gebiedsmarkering">Punt</meta:user-defined>
    <meta:user-defined meta:name="DC.title">standplaatsvergunning verleend voor De Groene Overlaat op 08-02 en 08-03-2025 Land van Cu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56</meta:user-defined>
    <meta:user-defined meta:name="OVERHEIDop.GmbID/DC.identifier">gmb-2025-45456</meta:user-defined>
    <meta:user-defined meta:name="OVERHEIDop.versieInformatie"/>
  </office:meta>
</office:document-meta>
</file>