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10-2025 00:00 hebben wij een aanvraag ontvangen voor het houden van een evenement (NieuwFeest op 31 december 2025) op het adres Holterweg 20 7475AW Markelo. Deze aanvraag staat ingeschreven onder zaaknummer 000010264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455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5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5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26494</meta:user-defined>
    <meta:user-defined meta:name="DCTERMS.abstract">het houden van een evenement (NieuwFeest op 31 december 2025)</meta:user-defined>
    <dc:language>nl</dc:language>
    <meta:user-defined meta:name="OVERHEIDop.locatietype/OVERHEIDop.gebiedsmarkering">Punt</meta:user-defined>
    <meta:user-defined meta:name="DC.title">Op 02-10-2025 00:00 hebben wij een aanvraag ontvangen voor het houden van een evenement (NieuwFeest op 31 december 2025) op het adres Holterweg 20 7475AW Markelo. Deze aanvraag staat ingeschreven onder zaaknummer 00001026494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559</meta:user-defined>
    <meta:user-defined meta:name="OVERHEIDop.GmbID/DC.identifier">gmb-2025-454559</meta:user-defined>
    <meta:user-defined meta:name="OVERHEIDop.versieInformatie"/>
  </office:meta>
</office:document-meta>
</file>