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rijnssenlaan ongenummerd te Breskens (Verzoeklocatie 2025032001352), Oostburg (OBG00) EB 110, Oostburg (OBG00) EB 11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Bouwen van 16 levensloopbestendige woningen op het adres Crijssenlaan 1 t/m 16 te Breskens, datum verzending besluit: 17-10-2025 (CLZ-0000817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45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7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Crijnssenlaan ongenummerd te Breskens (Verzoeklocatie 2025032001352), Oostburg (OBG00) EB 110, Oostburg (OBG00) EB 118</meta:user-defined>
    <meta:user-defined meta:name="DCTERMS.W3CDTF/DCTERMS.available">2025-10-29</meta:user-defined>
    <meta:user-defined meta:name="DCTERMS.W3CDTF/OVERHEIDop.jaargang">2025</meta:user-defined>
    <meta:user-defined meta:name="OVERHEIDop.publicationIssue">454557</meta:user-defined>
    <meta:user-defined meta:name="OVERHEIDop.GmbID/DC.identifier">gmb-2025-454557</meta:user-defined>
    <meta:user-defined meta:name="OVERHEIDop.versieInformatie"/>
  </office:meta>
</office:document-meta>
</file>