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D 8501 nabij Doctor Abraham Kuyperlaan 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5 een besluit genomen op de aanvraag met zaaknummer Z2025-00001605 voor het kappen van een treurwilg, gewone esdoorn en Amerikaanse vogelkers op het achtererf van het perceel op locatie kadastraal perceel D 8501 nabij Doctor Abraham Kuyperlaan 5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55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5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5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605</meta:user-defined>
    <meta:user-defined meta:name="DCTERMS.abstract">Betreft:  Besluit op locatie kadastraal perceel D 8501 nabij Doctor Abraham Kuyperlaan 5 in Bussum</meta:user-defined>
    <dc:language>nl</dc:language>
    <meta:user-defined meta:name="OVERHEIDop.locatietype/OVERHEIDop.gebiedsmarkering">Vlak</meta:user-defined>
    <meta:user-defined meta:name="DC.title">Verleende omgevingsvergunning kadastraal perceel D 8501 nabij Doctor Abraham Kuyperlaan 5 in Bussum</meta:user-defined>
    <meta:user-defined meta:name="DCTERMS.W3CDTF/DCTERMS.available">2025-10-21</meta:user-defined>
    <meta:user-defined meta:name="DCTERMS.W3CDTF/OVERHEIDop.jaargang">2025</meta:user-defined>
    <meta:user-defined meta:name="OVERHEIDop.publicationIssue">454556</meta:user-defined>
    <meta:user-defined meta:name="OVERHEIDop.GmbID/DC.identifier">gmb-2025-454556</meta:user-defined>
    <meta:user-defined meta:name="OVERHEIDop.versieInformatie"/>
  </office:meta>
</office:document-meta>
</file>