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en in Bergen op Zoo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Canadese herdenking in Bergen op Zoom: 26 oktober </text:span>
          </text:p>
            <text:p text:style-name="al">Je bent van harte welkom bij de internationale herdenkingsplechtigheid op de Canadese Oorlogsbegraafplaatsen in Bergen op Zoom op zondag 26 oktober. Deze herdenking wordt georganiseerd in nauwe samenwerking met de Canadese ambassade.  </text:p>
            <text:p text:style-name="al"/>
            <text:p text:style-name="al">De dag start om 9.00 uur in de Sint-Gertrudiskerk, Grote Markt Bergen op Zoom, met een oecumenische viering. Pastoor Paul Verbeek en dominee Ellen van Sluijs gaan voor in deze dienst. Deze viering houdt er rekening mee dat alle aanwezigen in de kerk tijdig op de Canadese Oorlogsbegraafplaatsen kunnen zijn. </text:p>
            <text:p text:style-name="al"/>
            <text:p text:style-name="al">
            <text:span text:style-name="nadrukondlijn">Praktische informatie </text:span>
          </text:p>
            <text:p text:style-name="al">Datum: Zondag 26 oktober 2025 </text:p>
            <text:p text:style-name="al">Locatie: Canadese Oorlogsbegraafplaatsen – Ruytershoveweg in Bergen op Zoom </text:p>
            <text:p text:style-name="al">Start ceremonie: 11.00 uur Wij verzoeken u vriendelijk om uiterlijk 10.45 uur aanwezig te zijn</text:p>
            <text:p text:style-name="al"/>
            <text:p text:style-name="al">Voor iedereen die niet bij de herdenking aanwezig kan zijn, verzorgt Zuidwest TV een live uitzending.  </text:p>
            <text:p text:style-name="al"/>
            <text:p text:style-name="al">De herdenking wordt uitgevoerd volgens het gebruikelijke programma. Mochten er wijzigingen zijn dan worden deze vermeld op: <text:a xlink:href="http://www.bergenopzoom.nl/canadeseherdenking" xlink:type="simple">www.bergenopzoom.nl/canadeseherdenking</text:a>. Onder andere de burgemeesters van Bergen op Zoom, Steenbergen en Woensdrecht leggen namens de gemeenten op de Brabantse Wal een krans. Ook de ambassadeur van Canada legt een krans. Wanneer je als inwoner van de gemeente of als organisatie ook bloemen of een krans wilt leggen, is dit tijdens deze ceremonie mogelijk.  </text:p>
            <text:p text:style-name="al"/>
            <text:p text:style-name="al">Aan de Ruytershoveweg zijn maar weinig parkeerplaatsen. Kom daarom bij voorkeur met de fiets. </text:p>
            <text:p text:style-name="al"/>
            <text:p text:style-name="al">
            <text:span text:style-name="nadrukondlijn">Achtergrondinformatie</text:span>
          </text:p>
            <text:p text:style-name="al">Op de Canadese Begraafplaats in Bergen op Zoom liggen voornamelijk militairen begraven die omkwamen tijdens De Slag om de Schelde. De Slag om de Schelde had alles te maken met de havens van Antwerpen. Die waren in september 1944 ongeschonden in handen gevallen van de geallieerden. Maar de toegang tot de havens – de Westerschelde - was nog stevig in handen van Duitse eenheden. Goed doordrongen van het belang van deze havens voor de geallieerde bevoorrading, was het Duitse opperbevel er alles aan gelegen om deze toegang met alle middelen die ze had te verdedigen. Er ontspon zich een enorme strijd, die bijna 3 maanden duurde. In beide kampen waren daar tienduizenden soldaten bij betrokken. De hevige strijd kostte aan duizenden soldaten het leven, maar ook het leven van meer dan 2.000 burgers. Grote delen van Vlaanderen, Zeeland en West-Brabant vormden het strijdtoneel. De materiele schade was enorm. Bij de geallieerden stond de Slag om de Schelde onder Canadees bevel. Toen de slag uiteindelijk door de geallieerden werd gewonnen, konden de krijgsvoorraden op peil worden gebracht en kon het eindoffensief tegen nazi-Duitsland beginnen. </text:p>
            <text:p text:style-name="al"/>
            <text:p text:style-name="al">
            <text:span text:style-name="nadrukvet">Britse herdenking in Bergen op Zoom: 27 oktober </text:span>
          </text:p>
            <text:p text:style-name="al">Op 27 oktober wordt de bevrijding van de stad Bergen op Zoom herdacht en staan we stil bij de slachtoffers die op het Britse Ereveld begraven liggen. Er vinden dit jaar twee ceremonies plaats. De eerste ceremonie start om 10.00 uur bij de monumenten op het Thaliaplein. Aansluitend, rond 11.00 uur, vindt de tweede ceremonie plaats op de Britse Oorlogsbegraafplaats aan de Ruytershoveweg. Deze ceremonie wordt muzikaal ondersteund door het Bergen op Zooms Blazers Ensemble en veteranen uit de regio Bergen op Zoom. </text:p>
            <text:p text:style-name="al"/>
            <text:p text:style-name="al">Burgemeester Mulder zal namens het gemeentebestuur op het Thaliaplein een bloemstuk en op het Britse Ereveld een krans leggen. Voor ieder die dit wil, is er gelegenheid om zelf bloemen of een krans te leg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5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Herdenkingen in Bergen op Zoom</meta:user-defined>
    <meta:user-defined meta:name="DCTERMS.W3CDTF/DCTERMS.available">2025-10-22</meta:user-defined>
    <meta:user-defined meta:name="DCTERMS.W3CDTF/OVERHEIDop.jaargang">2025</meta:user-defined>
    <meta:user-defined meta:name="OVERHEIDop.publicationIssue">454555</meta:user-defined>
    <meta:user-defined meta:name="OVERHEIDop.GmbID/DC.identifier">gmb-2025-454555</meta:user-defined>
    <meta:user-defined meta:name="OVERHEIDop.versieInformatie"/>
  </office:meta>
</office:document-meta>
</file>