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chenkeldijk 34 in Zui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oktober 2025 een besluit genomen op de aanvraag met zaaknummer Z2025-00002538 voor een omgevingsvergunning op locatie Schenkeldijk 34 in Zui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nieuwe kozijnen in de voorgevel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28 november 2025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54554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554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554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538</meta:user-defined>
    <dc:language>nl</dc:language>
    <meta:user-defined meta:name="OVERHEIDop.locatietype/OVERHEIDop.gebiedsmarkering">Vlak</meta:user-defined>
    <meta:user-defined meta:name="DC.title">Kennisgeving besluit op aanvraag omgevingsvergunning Schenkeldijk 34 in Zuid-Beijerland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4554</meta:user-defined>
    <meta:user-defined meta:name="OVERHEIDop.GmbID/DC.identifier">gmb-2025-454554</meta:user-defined>
    <meta:user-defined meta:name="OVERHEIDop.versieInformatie"/>
  </office:meta>
</office:document-meta>
</file>