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incidentele festiviteit bij KV Telstar op 17 oktober 2025 aan Middelaarseweg 4-B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4:3 van de Algemene plaatselijke verordening Nijkerk 2021 is er op 16 oktober 2025 een goedkeuring (met kenmerk: 2001960) verleend ter gelegenheid van een incidentele festiviteit bij KV Telstar welke plaatsvindt op 17 oktober 2025 van 18:00 uur tot 23:00 uur aan de Middelaarseweg 4-B te Hoevelaken</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01960</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 – Ruitenbeek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455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5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5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01960</meta:user-defined>
    <dc:language>nl</dc:language>
    <meta:user-defined meta:name="OVERHEIDop.locatietype/OVERHEIDop.gebiedsmarkering">Adres</meta:user-defined>
    <meta:user-defined meta:name="DC.title">Toestemming voor een incidentele festiviteit bij KV Telstar op 17 oktober 2025 aan Middelaarseweg 4-B te Hoevelaken</meta:user-defined>
    <meta:user-defined meta:name="DCTERMS.W3CDTF/DCTERMS.available">2025-10-21</meta:user-defined>
    <meta:user-defined meta:name="DCTERMS.W3CDTF/OVERHEIDop.jaargang">2025</meta:user-defined>
    <meta:user-defined meta:name="OVERHEIDop.publicationIssue">454552</meta:user-defined>
    <meta:user-defined meta:name="OVERHEIDop.GmbID/DC.identifier">gmb-2025-454552</meta:user-defined>
    <meta:user-defined meta:name="OVERHEIDop.versieInformatie"/>
  </office:meta>
</office:document-meta>
</file>