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Prof. Zeemanstraat 216 en 2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1534</text:p>
            <text:p text:style-name="common-al"/>
            <text:p text:style-name="common-al">Burgemeester en Wethouders van gemeente Terneuzen hebben een melding brandveilig gebruik geaccepteerd op 15 oktober 2025 voor het brandveilig gebruiken van het pand aan de <text:span text:style-name="nadrukvet">Prof. Zeemanstraat 216 en 218 in Terneuzen.</text:span></text:p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2 oktober 2025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45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bruiksmelding geaccepteerd Prof. Zeemanstraat 216 en 218 in Terneu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550</meta:user-defined>
    <meta:user-defined meta:name="OVERHEIDop.GmbID/DC.identifier">gmb-2025-454550</meta:user-defined>
    <meta:user-defined meta:name="OVERHEIDop.versieInformatie"/>
  </office:meta>
</office:document-meta>
</file>