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aanvraag vergunningsvrij, Werf 15 1435KP Rijsenhout, het splitsen van de woning, 2025101300324, 039412633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54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4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6330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aanvraag vergunningsvrij, Werf 15 1435KP Rijsenhout, het splitsen van de woning, 2025101300324, 03941263309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49</meta:user-defined>
    <meta:user-defined meta:name="OVERHEIDop.GmbID/DC.identifier">gmb-2025-454549</meta:user-defined>
    <meta:user-defined meta:name="OVERHEIDop.versieInformatie"/>
  </office:meta>
</office:document-meta>
</file>