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grove dennen en 1 beuk, Verzoeklocatie 2025090201766, Vretberg t.h.v. nr.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7 oktober 2025 een besluit genomen op de aanvraag met zaaknummer 0153Z2025090300045 voor het vellen van 2 grove dennen en 1 beuk op de locatie  Vretberg t.h.v. nr.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45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30004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2 grove dennen en 1 beuk, Verzoeklocatie 2025090201766, Vretberg t.h.v. nr. 2</meta:user-defined>
    <meta:user-defined meta:name="DCTERMS.W3CDTF/DCTERMS.available">2025-10-29</meta:user-defined>
    <meta:user-defined meta:name="DCTERMS.W3CDTF/OVERHEIDop.jaargang">2025</meta:user-defined>
    <meta:user-defined meta:name="OVERHEIDop.publicationIssue">454545</meta:user-defined>
    <meta:user-defined meta:name="OVERHEIDop.GmbID/DC.identifier">gmb-2025-454545</meta:user-defined>
    <meta:user-defined meta:name="OVERHEIDop.versieInformatie"/>
  </office:meta>
</office:document-meta>
</file>