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arbeidsmigranten aan de Sarskampseweg 4 in Kerkwijk. Zaaknummer: ODR25110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0-2025 een omgevingsvergunning voor het huisvesten van arbeidsmigranten op het adres Sarskampseweg 4 in Kerkwijk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54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54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05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huisvesten van arbeidsmigranten aan de Sarskampseweg 4 in Kerkwijk. Zaaknummer: ODR2511058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542</meta:user-defined>
    <meta:user-defined meta:name="OVERHEIDop.GmbID/DC.identifier">gmb-2025-454542</meta:user-defined>
    <meta:user-defined meta:name="OVERHEIDop.versieInformatie"/>
  </office:meta>
</office:document-meta>
</file>