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collecte in de periode van zondag 30 november tot en met zaterdag 6 december 2025 en van zondag 22 tot en met zaterdag 28 februari 202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15 oktober 2025 aan het Corlaer College te Nijkerk een vergunning verleend (met kenmerk 2002408) voor het organiseren van een straatcollecte in de periode van zondag 30 november 2025 tot en met zaterdag 6 december 2025 en van zondag 22 februari 2026 tot en met zaterdag 28 februari 2026.</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 200240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53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02408</meta:user-defined>
    <dc:language>nl</dc:language>
    <meta:user-defined meta:name="OVERHEIDop.locatietype/OVERHEIDop.gebiedsmarkering">Gemeente</meta:user-defined>
    <meta:user-defined meta:name="DC.title">Toestemming voor het organiseren van een straatcollecte in de periode van zondag 30 november tot en met zaterdag 6 december 2025 en van zondag 22 tot en met zaterdag 28 februari 2026 te Nijkerk</meta:user-defined>
    <meta:user-defined meta:name="DCTERMS.W3CDTF/DCTERMS.available">2025-10-21</meta:user-defined>
    <meta:user-defined meta:name="DCTERMS.W3CDTF/OVERHEIDop.jaargang">2025</meta:user-defined>
    <meta:user-defined meta:name="OVERHEIDop.publicationIssue">454538</meta:user-defined>
    <meta:user-defined meta:name="OVERHEIDop.GmbID/DC.identifier">gmb-2025-454538</meta:user-defined>
    <meta:user-defined meta:name="OVERHEIDop.versieInformatie"/>
  </office:meta>
</office:document-meta>
</file>