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evenementenvergunning: Toetjes on Tour op 13-12-2025 in de Grote- of Mariakerk te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evenementenvergunning: Toetjes on Tour 2025 op 13-12-2025 in de Grote of Mariakerk van Meppel</text:span>
          </text:p>
            <text:p text:style-name="common-al">De Gemeente Meppel heeft een evenementenvergunning voor Toetjes on Tour op 13-12-2025 ingetrokken op verzoek van de aanvrager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454534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534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534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3528036</meta:user-defined>
    <dc:language>nl</dc:language>
    <meta:user-defined meta:name="OVERHEIDop.locatietype/OVERHEIDop.gebiedsmarkering">Punt</meta:user-defined>
    <meta:user-defined meta:name="DC.title">Ingetrokken evenementenvergunning: Toetjes on Tour op 13-12-2025 in de Grote- of Mariakerk te Meppel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4534</meta:user-defined>
    <meta:user-defined meta:name="OVERHEIDop.GmbID/DC.identifier">gmb-2025-454534</meta:user-defined>
    <meta:user-defined meta:name="OVERHEIDop.versieInformatie"/>
  </office:meta>
</office:document-meta>
</file>