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Verleende reguliere Omgevingsvergunning voor DP World Chemical Transport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4-00037732</text:span></text:p>
            <text:p text:style-name="common-al"/>
            <text:p text:style-name="common-al">Burgemeester en wethouders van gemeente Terneuzen hebben DP World Chemical Transport B.V., Laan der Verenigde Nederlanden 1 in Terneuzen een omgevingsvergunning verleend voor het reinigen van opslagtanks, verpakkingen, voertuigen of containers voor gevaarlijke stoffen. </text:p>
            <text:p text:style-name="common-al"/>
            <text:p text:style-name="common-al">U kunt de omgevingsvergunning bekijken tot en met 24 november 2025 op <text:a xlink:href="https://rud-zeeland.edataloket.nl/" xlink:type="simple">https://rud-zeeland.edataloket.nl/</text:a></text:p>
            <text:p text:style-name="common-al"/>
            <text:p text:style-name="common-al">Wanneer u hier belang bij heeft, kunt u tot en met 24 november 2025 schriftelijk bezwaar maken tegen deze omgevingsvergunning. Dat kan bij gemeente Terneuzen, Postbus 35, 4530 AA Terneuzen.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De omgevingsvergunning staat geregistreerd onder kenmerk: Z2024-00037732.</text:p>
            <text:p text:style-name="common-al"/>
            <text:p text:style-name="common-al">Terneuzen, 22 oktober 2025</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5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DP World Chemical Transport B.V.</meta:user-defined>
    <meta:user-defined meta:name="DCTERMS.W3CDTF/DCTERMS.available">2025-10-22</meta:user-defined>
    <meta:user-defined meta:name="DCTERMS.W3CDTF/OVERHEIDop.jaargang">2025</meta:user-defined>
    <meta:user-defined meta:name="OVERHEIDop.publicationIssue">454524</meta:user-defined>
    <meta:user-defined meta:name="OVERHEIDop.GmbID/DC.identifier">gmb-2025-454524</meta:user-defined>
    <meta:user-defined meta:name="OVERHEIDop.versieInformatie"/>
  </office:meta>
</office:document-meta>
</file>