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Oude Oenerweg 26, 8161PL Epe (13664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Oude Oenerweg 26, 8161PL Epe. </text:p>
            <text:p text:style-name="common-al">Datum aanvraag:  15-10-2025</text:p>
            <text:p text:style-name="common-al">Zaaknummer : 13664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5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753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een boom aan Oude Oenerweg 26, 8161PL Epe (1366480)</meta:user-defined>
    <meta:user-defined meta:name="DCTERMS.W3CDTF/DCTERMS.available">2025-10-21</meta:user-defined>
    <meta:user-defined meta:name="DCTERMS.W3CDTF/OVERHEIDop.jaargang">2025</meta:user-defined>
    <meta:user-defined meta:name="OVERHEIDop.publicationIssue">454518</meta:user-defined>
    <meta:user-defined meta:name="OVERHEIDop.GmbID/DC.identifier">gmb-2025-454518</meta:user-defined>
    <meta:user-defined meta:name="OVERHEIDop.versieInformatie"/>
  </office:meta>
</office:document-meta>
</file>