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chtjestour Schouwen-Duiveland 2025 op 30 dec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Lichtjestour Schouwen-Duiveland 2025 op 30 december 2025Zaaknummer: 1583947Datum beschikking verzonden: 17 okto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451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1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1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11374</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Lichtjestour Schouwen-Duiveland 2025 op 30 december 2025</meta:user-defined>
    <meta:user-defined meta:name="DCTERMS.W3CDTF/DCTERMS.available">2025-10-21</meta:user-defined>
    <meta:user-defined meta:name="DCTERMS.W3CDTF/OVERHEIDop.jaargang">2025</meta:user-defined>
    <meta:user-defined meta:name="OVERHEIDop.publicationIssue">454517</meta:user-defined>
    <meta:user-defined meta:name="OVERHEIDop.GmbID/DC.identifier">gmb-2025-454517</meta:user-defined>
    <meta:user-defined meta:name="OVERHEIDop.versieInformatie"/>
  </office:meta>
</office:document-meta>
</file>