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ksweg A4, Den Ruygen Hoek-Oost, Rijsenhout - Uitbreiding bestaande laadstation en prijspaal Fastned 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uitbreiding van het bestaande laadstation en een prijspaal van Fastned Station.</text:p>
            <text:p text:style-name="common-al">Aanvrager: Fastned B.V.</text:p>
            <text:p text:style-name="common-al">Zaaknummer: 13428161</text:p>
            <text:p text:style-name="common-al">DSO nummer: 2024122300917</text:p>
            <text:p text:style-name="common-al">Uitkomst besluit: verleend</text:p>
            <text:p text:style-name="common-al">Datum besluit: 15-10-2025</text:p>
            <text:p text:style-name="common-al">Bezwaar in te dienen tot en met: 26-11-2025</text:p>
            <text:p text:style-name="common-al">Namens: Gemeente Haarlemmermeer</text:p>
            <text:p text:style-name="common-al">Wilt u de gepubliceerde documenten behorende bij deze bekendmaking in zien, klik dan <text:a xlink:href="https://edataloket.odnzkg.nl/?q=%7B%22search%22%3A%221342816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451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1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1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8161</meta:user-defined>
    <meta:user-defined meta:name="DCTERMS.abstract">Uitbreiding bestaande overkapping Fastned 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ijksweg A4, Den Ruygen Hoek-Oost, Rijsenhout - Uitbreiding bestaande laadstation en prijspaal Fastned Station</meta:user-defined>
    <meta:user-defined meta:name="DCTERMS.W3CDTF/DCTERMS.available">2025-10-21</meta:user-defined>
    <meta:user-defined meta:name="DCTERMS.W3CDTF/OVERHEIDop.jaargang">2025</meta:user-defined>
    <meta:user-defined meta:name="OVERHEIDop.publicationIssue">454516</meta:user-defined>
    <meta:user-defined meta:name="OVERHEIDop.GmbID/DC.identifier">gmb-2025-454516</meta:user-defined>
    <meta:user-defined meta:name="OVERHEIDop.versieInformatie"/>
  </office:meta>
</office:document-meta>
</file>