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herstellen van scheuren in de gevels, Ceintuurbaan 8 F-1 t/m 18 7415AL Deventer, [Deventer B 16080] Deventer B 16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Ceintuurbaan 8F-1 t/m 18 7415AL Deventer, [Deventer B 16080 ] Deventer B 16080</text:p>
            <text:p text:style-name="common-al">
            <text:span text:style-name="nadrukvet">Zaakomschrijving:</text:span> het herstellen van scheuren in de gevels</text:p>
            <text:p text:style-name="common-al">
            <text:span text:style-name="nadrukvet">Zaaknummer:</text:span> Z2025-000095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5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5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451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583</meta:user-defined>
    <meta:user-defined meta:name="DCTERMS.abstract">het herstellen van scheuren i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herstellen van scheuren in de gevels, Ceintuurbaan 8 F-1 t/m 18 7415AL Deventer, [Deventer B 16080] Deventer B 1608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10</meta:user-defined>
    <meta:user-defined meta:name="OVERHEIDop.GmbID/DC.identifier">gmb-2025-454510</meta:user-defined>
    <meta:user-defined meta:name="OVERHEIDop.versieInformatie"/>
  </office:meta>
</office:document-meta>
</file>