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7 oktober 2025</text:p>
            <text:p text:style-name="common-al">Omschrijving: tijdelijke standplaats voor het bakken van oliebollen door Bakker Bart </text:p>
            <text:p text:style-name="common-al">Locatie: Stationsplein (onder de tent op het terras van Bollino's)</text:p>
            <text:p text:style-name="common-al">Zaaknummer: 02005916781</text:p>
            <text:p text:style-name="common-al">Periode: tussen 18 en 31 december 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5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16781</meta:user-defined>
    <dc:language>nl</dc:language>
    <meta:user-defined meta:name="OVERHEIDop.locatietype/OVERHEIDop.gebiedsmarkering">Punt</meta:user-defined>
    <meta:user-defined meta:name="DC.title">Tijdelijke standplaatsvergunning - beslui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07</meta:user-defined>
    <meta:user-defined meta:name="OVERHEIDop.GmbID/DC.identifier">gmb-2025-454507</meta:user-defined>
    <meta:user-defined meta:name="OVERHEIDop.versieInformatie"/>
  </office:meta>
</office:document-meta>
</file>