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aanvraag omgevingsvergunning voor het aanleggen van een 2e oprit incl. poort, Smallestraat 35, 6942H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
            <text:span text:style-name="nadrukvet">- </text:span>Smallestraat 35, 6942HA Didam; het aanleggen van een 2e oprit incl. poort (verzonden 17-10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45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081</meta:user-defined>
    <meta:user-defined meta:name="DCTERMS.abstract">Betreft:  besluit op locatie Smallestraat 35, 6942HA Didam</meta:user-defined>
    <dc:language>nl</dc:language>
    <meta:user-defined meta:name="OVERHEIDop.locatietype/OVERHEIDop.gebiedsmarkering">Vlak</meta:user-defined>
    <meta:user-defined meta:name="DC.title">Besluit tot intrekking aanvraag omgevingsvergunning voor het aanleggen van een 2e oprit incl. poort, Smallestraat 35, 6942HA Di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06</meta:user-defined>
    <meta:user-defined meta:name="OVERHEIDop.GmbID/DC.identifier">gmb-2025-454506</meta:user-defined>
    <meta:user-defined meta:name="OVERHEIDop.versieInformatie"/>
  </office:meta>
</office:document-meta>
</file>