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Herengracht 15-71 (oneven) en De Jongestraat 5-5c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6 juli 2025 een aanvraag omgevingsvergunning met zaaknummer <text:span text:style-name="nadrukvet">Z2025-00001283</text:span> voorhet bouwen van een appartementengebouw met commerciële ruimte + buitenbergingen gelegen aan de <text:span text:style-name="nadrukvet">Herengracht 15-71 (oneven) en De Jongestraat 5-5c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2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450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0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0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3</meta:user-defined>
    <meta:user-defined meta:name="DCTERMS.abstract">Betreft: Beschikking verlenging beslistermijn op locatie Herengracht 15-71 (oneven) en De Jongestraat 5-5c in Terneuzen</meta:user-defined>
    <dc:language>nl</dc:language>
    <meta:user-defined meta:name="OVERHEIDop.locatietype/OVERHEIDop.gebiedsmarkering">Vlak</meta:user-defined>
    <meta:user-defined meta:name="DC.title">Verlenging beslistermijn - Herengracht 15-71 (oneven) en De Jongestraat 5-5c in Terneuz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4504</meta:user-defined>
    <meta:user-defined meta:name="OVERHEIDop.GmbID/DC.identifier">gmb-2025-454504</meta:user-defined>
    <meta:user-defined meta:name="OVERHEIDop.versieInformatie"/>
  </office:meta>
</office:document-meta>
</file>