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2BFit Snertloop op 10 januari 2026 aan Luxoolseweg 32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4 oktober 2025 een evenementenvergunning (met kenmerk  1994854) verleend op 10 januari 2026 voor het organiseren van de 2BFit Snertloop op het NSC terrein aan de Luxoolseweg 32 te Nijkerk en het buitengebied.</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9485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49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9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9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94854</meta:user-defined>
    <dc:language>nl</dc:language>
    <meta:user-defined meta:name="OVERHEIDop.locatietype/OVERHEIDop.gebiedsmarkering">Adres</meta:user-defined>
    <meta:user-defined meta:name="DC.title">Toestemming voor het organiseren van de 2BFit Snertloop op 10 januari 2026 aan Luxoolseweg 32 te Nijkerk</meta:user-defined>
    <meta:user-defined meta:name="DCTERMS.W3CDTF/DCTERMS.available">2025-10-21</meta:user-defined>
    <meta:user-defined meta:name="DCTERMS.W3CDTF/OVERHEIDop.jaargang">2025</meta:user-defined>
    <meta:user-defined meta:name="OVERHEIDop.publicationIssue">454495</meta:user-defined>
    <meta:user-defined meta:name="OVERHEIDop.GmbID/DC.identifier">gmb-2025-454495</meta:user-defined>
    <meta:user-defined meta:name="OVERHEIDop.versieInformatie"/>
  </office:meta>
</office:document-meta>
</file>