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slaan 5405 NX Uden, Bugelstraat 5402 HR Uden, Parklaan 5404 N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5 een besluit genomen op de aanvraag voor een omgevingsvergunning met zaaknummer <text:span text:style-name="nadrukvet">84033-2025</text:span>.</text:p>
            <text:p text:style-name="common-al">De zaak betreft locatie Boslaan 5405 NX Uden, Bugelstraat 5402 HR Uden, Parklaan 5404 NH Uden en heeft de omschrijving het "kappen van 3 bomen vanwege zeer slechte conditie".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7-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449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9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9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40332025</meta:user-defined>
    <meta:user-defined meta:name="DCTERMS.abstract">kappen van 3 bomen vanwege zeer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oslaan 5405 NX Uden, Bugelstraat 5402 HR Uden, Parklaan 5404 NH Uden</meta:user-defined>
    <meta:user-defined meta:name="DCTERMS.W3CDTF/DCTERMS.available">2025-10-21</meta:user-defined>
    <meta:user-defined meta:name="DCTERMS.W3CDTF/OVERHEIDop.jaargang">2025</meta:user-defined>
    <meta:user-defined meta:name="OVERHEIDop.publicationIssue">454494</meta:user-defined>
    <meta:user-defined meta:name="OVERHEIDop.GmbID/DC.identifier">gmb-2025-454494</meta:user-defined>
    <meta:user-defined meta:name="OVERHEIDop.versieInformatie"/>
  </office:meta>
</office:document-meta>
</file>