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prichting paardenfokkerij op de Wakkerendijk 37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9 oktober 2025 een aanvraag ontvangen van DLV Bouw, Milieu en Techniek B.V. te Uden voor een omgevingsvergunning. Deze aanvraag gaat over het omschakelen van een agrarisch bedrijf naar een paardenfokkerij op de locatie Wakkerendijk 37 te Eemnes. Het gaat om een activiteit zoals beschreven in artikel 3.200 van het Besluit activiteiten leefomgeving (Bal).</text:p>
            <text:p text:style-name="common-al">Voor de voorgenomen activiteit, het houden van landbouwhuisdieren (fokpaarden) is een omgevingsvergunning milieu vereist.</text:p>
            <text:p text:style-name="common-al">
            <text:span text:style-name="nadrukvet">Voorbereidingsprocedure</text:span>
          </text:p>
            <text:p text:style-name="common-al">De aanvraag heeft zaakkenmerk: Z/25/2012362.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362.</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44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omgevingsvergunning oprichting paardenfokkerij op de Wakkerendijk 37 Eemnes</meta:user-defined>
    <meta:user-defined meta:name="DCTERMS.W3CDTF/DCTERMS.available">2025-10-21</meta:user-defined>
    <meta:user-defined meta:name="DCTERMS.W3CDTF/OVERHEIDop.jaargang">2025</meta:user-defined>
    <meta:user-defined meta:name="OVERHEIDop.publicationIssue">454491</meta:user-defined>
    <meta:user-defined meta:name="OVERHEIDop.GmbID/DC.identifier">gmb-2025-454491</meta:user-defined>
    <meta:user-defined meta:name="OVERHEIDop.versieInformatie"/>
  </office:meta>
</office:document-meta>
</file>