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 oktober t/m 31 oktober 2025 ter hoogte van Arnhemseweg-Zuid 202, 3817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-Zuid 202, 3817 CN Amersfoort</text:p>
            <text:p text:style-name="common-al">
            <text:span text:style-name="nadrukvet">Omschrijving:</text:span> 			plaatsen van een afvalcontainer van 3 oktober t/m 31 oktober 2025</text:p>
            <text:p text:style-name="common-al">
            <text:span text:style-name="nadrukvet">Zaaknummer:</text:span> 			CLZ-APV2025-10-02-beaa565e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4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2-beaa565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 oktober t/m 31 oktober 2025 ter hoogte van Arnhemseweg-Zuid 202, 3817 CN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87</meta:user-defined>
    <meta:user-defined meta:name="OVERHEIDop.GmbID/DC.identifier">gmb-2025-454487</meta:user-defined>
    <meta:user-defined meta:name="OVERHEIDop.versieInformatie"/>
  </office:meta>
</office:document-meta>
</file>