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Uitvoering penvoering Bouwdepot Rijnstreek</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overwegende: </text:p>
            <text:p text:style-name="al"/>
            <text:list text:style-name="id1-3-2-1-1-5">
              <text:list-item text:style-override="id1-3-2-1-1-5-1">
                <text:number>•</text:number>
                <text:p text:style-name="al">Dat de gemeente Nieuwkoop verantwoordelijk is voor de uitvoering van de Wet Maatschappelijke Ondersteuning 2015 en daarmee ook voor de Maatschappelijke Zorg (Beschermd Wonen en Maatschappelijke Opvang); </text:p>
              </text:list-item>
              <text:list-item text:style-override="id1-3-2-1-1-5-2">
                <text:number>•</text:number>
                <text:p text:style-name="al">Dat in december 2021 in de colleges van de deelnemende gemeenten het Actieplan voorkomen dakloosheid Rijnstreek is vastgesteld, waarin de ambities en inhoud met betrekking tot preventie van dak- en thuisloosheid in de Rijnstreek zijn vastgelegd; </text:p>
              </text:list-item>
              <text:list-item text:style-override="id1-3-2-1-1-5-3">
                <text:number>•</text:number>
                <text:p text:style-name="al">Dat met de doordecentralisatie van de maatschappelijke zorg per 2023 de gemeenten verantwoordelijk worden voor de ondersteuning voor inwoners met (ernstige) psychische problemen en de opvang van mensen die dak- of thuisloos zijn geraakt; </text:p>
              </text:list-item>
              <text:list-item text:style-override="id1-3-2-1-1-5-4">
                <text:number>•</text:number>
                <text:p text:style-name="al">Dat de gemeente Alphen aan den Rijn bereid is om als penvoerder te fungeren voor de subsidie van het in deze regeling benoemd project Het Bouwdepot voor de gemeente Nieuwkoop; </text:p>
              </text:list-item>
              <text:list-item text:style-override="id1-3-2-1-1-5-5">
                <text:number>•</text:number>
                <text:p text:style-name="al">Dat het college van B&amp;W van gemeente Alphen aan den Rijn voor de uitvoering hiervan gemandateerd moet worden door de gemeente Nieuwkoop voor zover dit nog niet is gedekt door een eerder mandaatbesluit, </text:p>
              </text:list-item>
            </text:list>
            <text:p text:style-name="al">Gelet op: </text:p>
            <text:p text:style-name="al"/>
            <text:p text:style-name="al">afdeling 10.1.1 van de Algemene wet bestuursrecht, artikel 2.2.3 en verder van de Wet maatschappelijke ondersteuning 2015 en het Actieplan voorkomen dakloosheid Rijnstreek 2021</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werkzaamheden penvoering subsidie project Bouwdepot </text:p>
            <text:list text:style-name="id1-3-2-2-1-2">
              <text:list-item text:style-override="id1-3-2-2-1-2">
                <text:number>1.</text:number>
                <text:p text:style-name="al">Er wordt mandaat dan wel volmacht of machtiging verleend aan de burgemeester en het college van burgemeester en wethouders van de gemeente Alphen aan den Rijn, met de bevoegdheid tot het verlenen van ondermandaat dan wel ondermachtiging, tot het uitvoering geven aan taken en werkzaamheden in het kader van penvoerderschap voor het project Bouwdepot. </text:p>
              </text:list-item>
              <text:list-item text:style-override="id1-3-2-2-1-3">
                <text:number>2.</text:number>
                <text:p text:style-name="al">De taken en werkzaamheden betreffen in elk geval het volgende: </text:p>
                <text:list text:style-name="id1-3-2-2-1-3-3">
                  <text:list-item text:style-override="id1-3-2-2-1-3-3-1">
                    <text:number>a.</text:number>
                    <text:p text:style-name="al">Het voeren van periodieke accountgesprekken met Stichting Het Bouwdepot en indien nodig andere samenwerkingspartners die zich inzetten voor het project; </text:p>
                  </text:list-item>
                  <text:list-item text:style-override="id1-3-2-2-1-3-3-2">
                    <text:number>b.</text:number>
                    <text:p text:style-name="al">Het aangaan en ondertekenen van een verwerkersovereenkomst met stichting Het Bouwdepot en indien nodig andere samenwerkingspartners die zich inzetten voor het project;</text:p>
                  </text:list-item>
                  <text:list-item text:style-override="id1-3-2-2-1-3-3-3">
                    <text:number>c.</text:number>
                    <text:p text:style-name="al">Het verstrekken van de subsidiebeschikking; </text:p>
                  </text:list-item>
                  <text:list-item text:style-override="id1-3-2-2-1-3-3-4">
                    <text:number>d.</text:number>
                    <text:p text:style-name="al">Het verstrekken van het voorlopige subsidievoorschot; </text:p>
                  </text:list-item>
                  <text:list-item text:style-override="id1-3-2-2-1-3-3-5">
                    <text:number>e.</text:number>
                    <text:p text:style-name="al">Het vaststellen van het definitieve subsidiebedrag na verantwoording van de subsidiepartner over het voorgaande (kalender)jaar;</text:p>
                  </text:list-item>
                  <text:list-item text:style-override="id1-3-2-2-1-3-3-6">
                    <text:number>f.</text:number>
                    <text:p text:style-name="al">Het maken van afspraken met Stichting Het Bouwdepot en indien nodig andere samenwerkingspartners die zich inzetten voor het project over (de wijze van) evaluatie van het project.</text:p>
                  </text:list-item>
                </text:list>
              </text:list-item>
              <text:list-item text:style-override="id1-3-2-2-1-4">
                <text:number>3.</text:number>
                <text:p text:style-name="al">Bovengenoemde taken en werkzaamheden vinden in afstemming plaats met de ambtelijke vertegenwoordiger van gemeente Nieuwkoop.</text:p>
              </text:list-item>
            </text:list>
          </text:section>
          <text:section text:name="artikel_id1-3-2-2-2" text:style-name="artikel">
            <text:p text:style-name="artikel_kop_titel"><text:span text:style-name="artikel_kop_label">Artikel</text:span> <text:span text:style-name="artikel_kop_nr">2</text:span> Bezwaar, beroep en klachten </text:p>
            <text:list text:style-name="id1-3-2-2-2-2">
              <text:list-item text:style-override="id1-3-2-2-2-2">
                <text:number>1.</text:number>
                <text:p text:style-name="al">Ingeval er bezwaar of (rechtstreeks) beroep wordt ingesteld tegen een besluit dat binnen het verleende mandaat is genomen, voert het college van burgemeester en wethouders van Alphen aan den Rijn ieder geval de volgende werkzaamheden uit: </text:p>
                <text:list text:style-name="id1-3-2-2-2-2-3">
                  <text:list-item text:style-override="id1-3-2-2-2-2-3-1">
                    <text:number>a.</text:number>
                    <text:p text:style-name="al">het voorbereiden van de behandeling van de bezwaarschriften, </text:p>
                  </text:list-item>
                  <text:list-item text:style-override="id1-3-2-2-2-2-3-2">
                    <text:number>b.</text:number>
                    <text:p text:style-name="al">het horen van de bezwaarde, en </text:p>
                  </text:list-item>
                  <text:list-item text:style-override="id1-3-2-2-2-2-3-3">
                    <text:number>c.</text:number>
                    <text:p text:style-name="al">het opstellen van een advies en beschikking ten behoeve van het college van burgemeester en wethouders van de gemeente Nieuwkoop. </text:p>
                  </text:list-item>
                </text:list>
              </text:list-item>
              <text:list-item text:style-override="id1-3-2-2-2-3">
                <text:number>2.</text:number>
                <text:p text:style-name="al">Het besluit op het bezwaarschrift wordt genomen door burgemeester en wethouders van de gemeente Alphen aan den Rijn. Zij stellen burgemeester en wethouders van de gemeente Nieuwkoop binnen 5 werkdagen na het besluit hiervan op de hoogte. </text:p>
              </text:list-item>
              <text:list-item text:style-override="id1-3-2-2-2-4">
                <text:number>3.</text:number>
                <text:p text:style-name="al">Het college van burgemeester en wethouders van Alphen aan den Rijn wordt gemachtigd voor het voeren van verweer en het vertegenwoordigen van het college van burgemeester en wethouders van Nieuwkoop in bestuursrechtelijke procedures, voor zover deze betrekking hebben op besluiten die binnen het verleende mandaat zijn genomen. </text:p>
              </text:list-item>
              <text:list-item text:style-override="id1-3-2-2-2-5">
                <text:number>4.</text:number>
                <text:p text:style-name="al">In geval beroep of hoger beroep wordt ingesteld tegen een besluit dat binnen het verleende mandaat is genomen, bereidt het college van burgemeester en wethouders van Alphen aan den Rijn de zaak inhoudelijk voor en voert desgewenst verweer in beroep of hoger beroep. </text:p>
              </text:list-item>
              <text:list-item text:style-override="id1-3-2-2-2-6">
                <text:number>5.</text:number>
                <text:p text:style-name="al">Er wordt mandaat verleend om te beslissen op klachten bedoeld in afdeling 9.1 van de Awb, voor zover de klachten voortvloeien uit een besluit dat binnen het verleende mandaat is genomen. </text:p>
              </text:list-item>
              <text:list-item text:style-override="id1-3-2-2-2-7">
                <text:number>6.</text:number>
                <text:p text:style-name="al">Er wordt mandaat verleend voor het nemen van beslissingen in het kader van de Wet dwangsom en beroep bij niet tijdig beslissen, voor zover hier een beroep op wordt gedaan in het kader van verzoeken die binnen het verleende mandaat worden afgehandeld.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treedt in werking met ingang van de eerste dag na bekendmaking en heeft terugwerkende kracht tot 1 oktober 2025.</text:p>
              </text:list-item>
              <text:list-item text:style-override="id1-3-2-2-3-3">
                <text:number>2.</text:number>
                <text:p text:style-name="al">Dit besluit geldt tot en met 31 december 2027.</text:p>
              </text:list-item>
              <text:list-item text:style-override="id1-3-2-2-3-4">
                <text:number>3.</text:number>
                <text:p text:style-name="al">Dit besluit wordt aangehaald als: Mandaatsbesluit Uitvoering penvoering Bouwdepot Rijnstreek </text:p>
              </text:list-item>
            </text:list>
          </text:section>
        </text:section>
        <text:section text:name="regeling-sluiting_id1-3-2-3" text:style-name="regeling-sluiting">
          <text:section text:name="ondertekening_id1-3-2-3-1">
            <text:p><text:span text:style-name="functie">Aldus besloten door het college van burgemeester en wethouders en de burgemeester van de gemeente Nieuwkoop op datum 14 oktober 2025, </text:span></text:p>
          </text:section>
          <text:section text:name="ondertekening_id1-3-2-3-2">
            <text:p><text:span text:style-name="functie"/></text:p>
            <text:p><text:span text:style-name="functie">Burgemeester en wethouders van de gemeente Nieuwkoop, </text:span></text:p>
          </text:section>
          <text:section text:name="ondertekening_id1-3-2-3-3">
            <text:p><text:span text:style-name="functie"/></text:p>
            <text:p><text:span text:style-name="functie">De secretaris, de burgemeester, </text:span></text:p>
          </text:section>
          <text:section text:name="ondertekening_id1-3-2-3-4">
            <text:p><text:span text:style-name="functie"/></text:p>
            <text:p><text:span text:style-name="functie">Voor aanvaarding van het mandaat, datum 14 oktober 2025</text:span></text:p>
          </text:section>
          <text:section text:name="ondertekening_id1-3-2-3-5">
            <text:p><text:span text:style-name="functie"/></text:p>
            <text:p><text:span text:style-name="functie">Burgemeester en wethouders van de gemeente Alphen aan den Rijn,</text:span></text:p>
          </text:section>
          <text:section text:name="ondertekening_id1-3-2-3-6">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4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2.2.3 van de Wet maatschappelijke ondersteuning 2015]|[1.0:c:BWBR0035362&amp;artikel=2.2.3&amp;g=2025-07-01</meta:user-defined>
    <meta:user-defined meta:name="DCTERMS.alternative">Mandaatsbesluit Uitvoering penvoering Bouwdepot Rijnstreek</meta:user-defined>
    <dc:language>nl</dc:language>
    <meta:user-defined meta:name="OVERHEIDop.locatietype/OVERHEIDop.gebiedsmarkering">Gemeente</meta:user-defined>
    <meta:user-defined meta:name="DC.title">Mandaat Uitvoering penvoering Bouwdepot Rijnstreek</meta:user-defined>
    <meta:user-defined meta:name="DCTERMS.W3CDTF/DCTERMS.available">2025-10-23</meta:user-defined>
    <meta:user-defined meta:name="DCTERMS.W3CDTF/OVERHEIDop.jaargang">2025</meta:user-defined>
    <meta:user-defined meta:name="OVERHEIDop.publicationIssue">454483</meta:user-defined>
    <meta:user-defined meta:name="OVERHEIDop.betreftRegeling">CVDR745665_1</meta:user-defined>
    <meta:user-defined meta:name="OVERHEIDop.GmbID/DC.identifier">gmb-2025-454483</meta:user-defined>
    <meta:user-defined meta:name="xs:date/OVERHEIDop.startdatum">2025-10-24</meta:user-defined>
    <meta:user-defined meta:name="xs:date/OVERHEIDop.einddatum">2028-01-01</meta:user-defined>
    <meta:user-defined meta:name="OVERHEIDop.versieInformatie"/>
  </office:meta>
</office:document-meta>
</file>