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1b8d9e5c-b1ce-4cdb-8da0-c4632c0fa6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C. van der Vlugtstraat 6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C. van der Vlugtstraat 69</text:p>
            <text:p text:style-name="al">Steller:  AE Workel</text:p>
            <text:p text:style-name="al">Afdeling:  Stadsruimte</text:p>
            <text:p text:style-name="al">Nummer: 18886209     Datum: 15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C. van der Vlugtstraat 69, kenteken SG-964-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1b8d9e5c-b1ce-4cdb-8da0-c4632c0fa6d9.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4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L.C. van der Vlugt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C. van der Vlugtstraat 69</meta:user-defined>
    <meta:user-defined meta:name="DCTERMS.W3CDTF/DCTERMS.available">2025-10-21</meta:user-defined>
    <meta:user-defined meta:name="DCTERMS.W3CDTF/OVERHEIDop.jaargang">2025</meta:user-defined>
    <meta:user-defined meta:name="OVERHEIDop.publicationIssue">454475</meta:user-defined>
    <meta:user-defined meta:name="OVERHEIDop.GmbID/DC.identifier">gmb-2025-454475</meta:user-defined>
    <meta:user-defined meta:name="OVERHEIDop.versieInformatie"/>
  </office:meta>
</office:document-meta>
</file>