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herstelbesluit inzake 0214117259 aan de Spiesmakerstraat 12 in Zaltbommel. Zaaknummer: ODR25147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10-2025. De aanvraag omgevingsvergunning heeft betrekking op een herstelbesluit inzake 0214117259 op het adres Spiesmakerstraat 1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47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7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7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478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een herstelbesluit inzake 0214117259 aan de Spiesmakerstraat 12 in Zaltbommel. Zaaknummer: ODR2514784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4470</meta:user-defined>
    <meta:user-defined meta:name="OVERHEIDop.GmbID/DC.identifier">gmb-2025-454470</meta:user-defined>
    <meta:user-defined meta:name="OVERHEIDop.versieInformatie"/>
  </office:meta>
</office:document-meta>
</file>