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en verhogen van het dak voor het aanbrengen van isolatie - Koen Gortershoeke 1 t/m 31, 9218RL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en Gortershoeke 1 t/m 31, 9218RL Opeinde, het vervangen en verhogen van het dak voor het aanbrengen van isolatie, ontvangen: 31 januari 2025. De aanvraag is geregistreerd onder zaaknummer Z2025-0000027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44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Aanvraag omgevingsvergunning: Koen Gortershoeke 1 t/m 31, 9218RL Opeinde, het vervangen en verhogen van het dak voor het aanbrengen van isolatie, ontvangen: 31 januari 2025, zaaknummer: Z2025-00000274</meta:user-defined>
    <dc:language>nl</dc:language>
    <meta:user-defined meta:name="OVERHEIDop.locatietype/OVERHEIDop.gebiedsmarkering">Vlak</meta:user-defined>
    <meta:user-defined meta:name="DC.title">Gemeente Smallingerland - aanvraag omgevingsvergunning - het vervangen en verhogen van het dak voor het aanbrengen van isolatie - Koen Gortershoeke 1 t/m 31, 9218RL Opeinde</meta:user-defined>
    <meta:user-defined meta:name="DCTERMS.W3CDTF/DCTERMS.available">2025-02-04</meta:user-defined>
    <meta:user-defined meta:name="DCTERMS.W3CDTF/OVERHEIDop.jaargang">2025</meta:user-defined>
    <meta:user-defined meta:name="OVERHEIDop.publicationIssue">45447</meta:user-defined>
    <meta:user-defined meta:name="OVERHEIDop.GmbID/DC.identifier">gmb-2025-45447</meta:user-defined>
    <meta:user-defined meta:name="OVERHEIDop.versieInformatie"/>
  </office:meta>
</office:document-meta>
</file>