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reclame, Rostockweg 12, 9723 HG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reclame aan Rostockweg 12  te Groningen  </text:span>
          </text:p>
            <text:p text:style-name="common-al">De gemeente Groningen heeft een aanvraag voor een omgevingsvergunning reguliere procedure ontvangen. De vergunning is aangevraagd voor het plaatsen van reclame aan Rostockweg 12  te Groningen , dossiernummer GRN-00025322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6-10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54468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468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322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reclame, Rostockweg 12, 9723 HG Groningen</meta:user-defined>
    <meta:user-defined meta:name="OVERHEIDop.datumEindeReactietermijn">2025-12-02</meta:user-defined>
    <meta:user-defined meta:name="OVERHEIDop.terinzageleggingBG">https://groningen.lokalebekendmakingen.nl/case/1:9822:168362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4468</meta:user-defined>
    <meta:user-defined meta:name="OVERHEIDop.GmbID/DC.identifier">gmb-2025-454468</meta:user-defined>
    <meta:user-defined meta:name="OVERHEIDop.versieInformatie"/>
  </office:meta>
</office:document-meta>
</file>