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evenementenvergunning voor het aanvragen van carbidschieten op oudejaarsd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oktober 2025 heeft de gemeente Dantumadiel een aanvraag voor een evenementenvergunning ontvangen op het perceel Weiland achter de Dwarsreed in de Westereen. De aanvraag is geregistreerd onder zaaknummer 2025-272117. De aanvraag betreft het aanvragen van carbidschieten op oudejaarsdag op het weiland achter de Dwarsreed in de Westereen op 31 december 2025 van 13:00 uur t/m 01:00 uur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Met dit bericht laat de gemeente u weten dat er een aanvraag binnen is gekomen voor een evenementenvergunning.</text:p>
            <text:p text:style-name="common-al">
            
          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
            
          </text:p>
            <text:p text:style-name="common-al">
            <text:span text:style-name="nadrukvet">Vragen</text:span>
          </text:p>
            <text:p text:style-name="common-al">Heeft u vragen over de aanvraag van de vergunning, dan kunt u nu alvast de aanvraag bekijken (op afspraak) en hierover vragen stellen. </text:p>
            <text:p text:style-name="common-al">Hiervoor kunt u contact opnemen met de gemeente via telefoonnummer (0511) 71 70 00 (optie 3).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454465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465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465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Dantumadiel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5-272117</meta:user-defined>
    <dc:language>nl</dc:language>
    <meta:user-defined meta:name="OVERHEIDop.locatietype/OVERHEIDop.gebiedsmarkering">Vlak</meta:user-defined>
    <meta:user-defined meta:name="DC.title">Ontvangst aanvraag evenementenvergunning voor het aanvragen van carbidschieten op oudejaarsdag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4465</meta:user-defined>
    <meta:user-defined meta:name="OVERHEIDop.GmbID/DC.identifier">gmb-2025-454465</meta:user-defined>
    <meta:user-defined meta:name="OVERHEIDop.versieInformatie"/>
  </office:meta>
</office:document-meta>
</file>