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haven 41 2031BM Haarlem, 0392-2025-0158261, het realiseren van een punt op de schuur, ontvangen op 16-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4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8261</meta:user-defined>
    <meta:user-defined meta:name="DCTERMS.abstract">het realiseren van een punt op 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arderhaven 41 2031BM Haarlem, 0392-2025-0158261, het realiseren van een punt op de schuur, ontvangen op 16-10-2025</meta:user-defined>
    <meta:user-defined meta:name="DCTERMS.W3CDTF/DCTERMS.available">2025-10-21</meta:user-defined>
    <meta:user-defined meta:name="DCTERMS.W3CDTF/OVERHEIDop.jaargang">2025</meta:user-defined>
    <meta:user-defined meta:name="OVERHEIDop.publicationIssue">454464</meta:user-defined>
    <meta:user-defined meta:name="OVERHEIDop.GmbID/DC.identifier">gmb-2025-454464</meta:user-defined>
    <meta:user-defined meta:name="OVERHEIDop.versieInformatie"/>
  </office:meta>
</office:document-meta>
</file>