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magazijnvloer aan de Koxkampseweg 6 in Zaltbommel. Zaaknummer: ODR25147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0-2025. De aanvraag omgevingsvergunning heeft betrekking op het bouwen van een magazijnvloer op het adres Koxkampseweg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46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470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magazijnvloer aan de Koxkampseweg 6 in Zaltbommel. Zaaknummer: ODR2514702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463</meta:user-defined>
    <meta:user-defined meta:name="OVERHEIDop.GmbID/DC.identifier">gmb-2025-454463</meta:user-defined>
    <meta:user-defined meta:name="OVERHEIDop.versieInformatie"/>
  </office:meta>
</office:document-meta>
</file>