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2 reclameobjecten aan de Havendijk, kadastraal bekend ZBM00 sectie G nummer 1119 en de Steenweg, kadastraal bekend ZBM00 sectie K nummer 3100 in Zaltbommel. Zaaknummer: ODR25150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0-2025. De aanvraag omgevingsvergunning heeft betrekking op het plaatsen van 2 reclameobjecten op het adres aan de Havendijk, kadastraal bekend ZBM00 sectie G nummer 1119 en de Steenweg, kadastraal bekend ZBM00 sectie K nummer 310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45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503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2 reclameobjecten aan de Havendijk, kadastraal bekend ZBM00 sectie G nummer 1119 en de Steenweg, kadastraal bekend ZBM00 sectie K nummer 3100 in Zaltbommel. Zaaknummer: ODR2515032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459</meta:user-defined>
    <meta:user-defined meta:name="OVERHEIDop.GmbID/DC.identifier">gmb-2025-454459</meta:user-defined>
    <meta:user-defined meta:name="OVERHEIDop.versieInformatie"/>
  </office:meta>
</office:document-meta>
</file>