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broekseweg 59, 2811G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5 een aanvraag om een omgevingsvergunning ontvangen. Het gaat over het plaatsen van een tijdelijk bouwbrug met draagvermogen van 30ton op de locatie 's-Gravenbroekseweg 59, 2811GB Reeuwijk. De aanvraag is geregistreerd onder kenmerk 2025-0002274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445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5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741</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broekseweg 59, 2811GB Reeuwijk</meta:user-defined>
    <meta:user-defined meta:name="DCTERMS.W3CDTF/DCTERMS.available">2025-10-21</meta:user-defined>
    <meta:user-defined meta:name="DCTERMS.W3CDTF/OVERHEIDop.jaargang">2025</meta:user-defined>
    <meta:user-defined meta:name="OVERHEIDop.publicationIssue">454454</meta:user-defined>
    <meta:user-defined meta:name="OVERHEIDop.GmbID/DC.identifier">gmb-2025-454454</meta:user-defined>
    <meta:user-defined meta:name="OVERHEIDop.versieInformatie"/>
  </office:meta>
</office:document-meta>
</file>