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alloweenviering op 31 oktober 2025 aan Botter / Ark / Galjoen / Valeriaan en Wikke van wijk Corlae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4 oktober 2025 een goedkeuring (met kenmerk 1991237) verleend voor het organiseren van een Halloweenviering op 31 oktober 2025 van 18:00 uur tot 20:30 uur aan de Botter / Ark / Galjoen / Valeriaan en Wikke van de wijk Corlaer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199123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45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912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Halloweenviering op 31 oktober 2025 aan Botter / Ark / Galjoen / Valeriaan en Wikke van wijk Corlaer te Nijkerk</meta:user-defined>
    <meta:user-defined meta:name="DCTERMS.W3CDTF/DCTERMS.available">2025-10-21</meta:user-defined>
    <meta:user-defined meta:name="DCTERMS.W3CDTF/OVERHEIDop.jaargang">2025</meta:user-defined>
    <meta:user-defined meta:name="OVERHEIDop.publicationIssue">454453</meta:user-defined>
    <meta:user-defined meta:name="OVERHEIDop.GmbID/DC.identifier">gmb-2025-454453</meta:user-defined>
    <meta:user-defined meta:name="OVERHEIDop.versieInformatie"/>
  </office:meta>
</office:document-meta>
</file>