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langer in stand houden van een tijdelijke unit, t/m 31-12-2025,  [DPV00A07551] Diepenveen A 7551, Burg. Arriënsweg 11A 7431BL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Burg. Arriënsweg 11A 7431BL Diepenveen, [DPV00A07551] Diepenveen A 7551</text:p>
            <text:p text:style-name="common-al">
            <text:span text:style-name="nadrukvet">Zaakomschrijving:</text:span> het langer in stand houden van een tijdelijke unit, t/m 31-12-2025</text:p>
            <text:p text:style-name="common-al">
            <text:span text:style-name="nadrukvet">Zaaknummer:</text:span> Z2025-0000083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8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8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4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839</meta:user-defined>
    <meta:user-defined meta:name="DCTERMS.abstract">het langer in stand houden van een tijdelijke unit, t/m 31-12-2025</meta:user-defined>
    <dc:language>nl</dc:language>
    <meta:user-defined meta:name="DC.title">Verleende omgevingsvergunning BOPA, het langer in stand houden van een tijdelijke unit, t/m 31-12-2025,  [DPV00A07551] Diepenveen A 7551, Burg. Arriënsweg 11A 7431BL Diepenveen</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8002</meta:user-defined>
    <meta:user-defined meta:name="OVERHEIDop.publicationIssue">454452</meta:user-defined>
    <meta:user-defined meta:name="OVERHEIDop.GmbID/DC.identifier">gmb-2025-454452</meta:user-defined>
    <meta:user-defined meta:name="OVERHEIDop.versieInformatie"/>
  </office:meta>
</office:document-meta>
</file>